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499cm" style:contextual-spacing="false"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weight="bold"/>
    </style:style>
    <style:style style:name="P5" style:family="paragraph" style:parent-style-name="Text_20_body">
      <style:paragraph-properties fo:text-align="center" style:justify-single-word="false"/>
      <style:text-properties fo:font-weight="bold" fo:background-color="#e6e64d"/>
    </style:style>
    <style:style style:name="P6" style:family="paragraph" style:parent-style-name="Text_20_body">
      <style:paragraph-properties fo:text-align="center" style:justify-single-word="false"/>
      <style:text-properties fo:color="#e64d4d" loext:opacity="100%" fo:font-weight="bold"/>
    </style:style>
    <style:style style:name="P7" style:family="paragraph" style:parent-style-name="Text_20_body">
      <style:paragraph-properties fo:text-align="center" style:justify-single-word="false"/>
      <style:text-properties fo:color="#e64d4d" loext:opacity="100%"/>
    </style:style>
    <style:style style:name="P8" style:family="paragraph" style:parent-style-name="Text_20_body">
      <style:paragraph-properties fo:margin-top="0cm" fo:margin-bottom="0cm" style:contextual-spacing="false"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list-style-name="L1">
      <style:paragraph-properties fo:text-align="start" style:justify-single-word="false"/>
    </style:style>
    <style:style style:name="P11" style:family="paragraph" style:parent-style-name="Text_20_body" style:list-style-name="L1">
      <style:paragraph-properties fo:margin-top="0cm" fo:margin-bottom="0cm" style:contextual-spacing="false" fo:text-align="start" style:justify-single-word="false"/>
    </style:style>
    <style:style style:name="T1" style:family="text">
      <style:text-properties fo:font-weight="bold"/>
    </style:style>
    <style:style style:name="T2" style:family="text">
      <style:text-properties fo:font-size="10pt" fo:font-weight="bold"/>
    </style:style>
    <style:style style:name="T3" style:family="text">
      <style:text-properties fo:font-style="italic"/>
    </style:style>
    <style:style style:name="T4" style:family="text">
      <style:text-properties officeooo:rsid="00048c47"/>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Bonjour</text:p>
      <text:p text:style-name="P3"/>
      <text:p text:style-name="P3">Je partage avec vous un projet dont le financement participatif sous forme de préventes va commencer le 30/09/2022 sur Ulule</text:p>
      <text:p text:style-name="P3"><text:span text:style-name="T2">Il s'agit d'un livre jeunesse coopératif qui s'appelle Kunigo </text:span><text:span text:style-name="T3">(cela signifie Union en Espéranto)</text:span></text:p>
      <text:p text:style-name="P3">Il y a quelques mois l'illustratrice Anaïs Verdier a lancé un concours d'écriture ouvert à tous les auteurs francophones qui souhaitaient proposer un récit inspiré d'une de ses illustrations. Presque 500 personnes du monde entier ont participé et près de 900 textes ont été envoyés, des écoles, associations, des auteurs de tout âge et horizon ont écrit. Un jury de 16 bénévoles a sélectionné 24 textes pour venir se joindre aux illustrations<text:span text:style-name="T1">. L'objectif de ce projet était de créer un livre coopératif qui serait édité</text:span></text:p>
      <text:p text:style-name="P4">Pour être édité, 500 préventes sont nécessaires</text:p>
      <text:p text:style-name="P3"/>
      <text:p text:style-name="P2"/>
      <text:p text:style-name="P6">Kunigo est un livre coopératif à destination des enfants âgés de 3-10 ans,</text:p>
      <text:p text:style-name="P6">mais il est aussi à destination: de leur famille, de leur école, de leur bibliothèque, de leur centre de loisirs ou crèche,</text:p>
      <text:p text:style-name="P7"> <text:span text:style-name="T1">de leur voisin, de leur tatie, de leur papi et mamie, du chat qui ronronne sur les genoux quand on lit, </text:span></text:p>
      <text:p text:style-name="P6">ce livre est à destination de tout le monde qui aiment les belles histoires et illustrations ;-)</text:p>
      <text:p text:style-name="P8">en grand format relié (28x28cm) avec une couverture rigide</text:p>
      <text:p text:style-name="P8">fabriqué en France</text:p>
      <text:p text:style-name="P8">sur du papier respectueux d l'environnement</text:p>
      <text:p text:style-name="P8">avec 24 histoires d'une page</text:p>
      <text:p text:style-name="P8">26 illustrations de pleines pages</text:p>
      <text:p text:style-name="P8">en bonus une fiche avec 7 activités à faire en famille ou en groupe</text:p>
      <text:p text:style-name="P8">Les frais de port seront offerts</text:p>
      <text:p text:style-name="P8">Il est possible d'ores et déjà de s'inscrire sur la campagne en cliquant sur ce lien:<text:a xlink:type="simple" xlink:href="https://fr.ulule.com/kunigo/coming-soon" office:target-frame-name="_blank" xlink:show="new" text:style-name="Internet_20_link" text:visited-style-name="Visited_20_Internet_20_Link">https://fr.ulule.com/kunigo/coming-soon</text:a></text:p>
      <text:p text:style-name="P8">Voici l'extrait en vidéo:<text:a xlink:type="simple" xlink:href="https://www.youtube.com/watch?v=Mm8dwpEDEtI" office:target-frame-name="_blank" xlink:show="new" text:style-name="Internet_20_link" text:visited-style-name="Visited_20_Internet_20_Link">https://www.youtube.com/watch?v=Mm8dwpEDEtI</text:a></text:p>
      <text:p text:style-name="P8"/>
      <text:p text:style-name="P8"/>
      <text:p text:style-name="P8"/>
      <text:p text:style-name="P9"/>
      <text:p text:style-name="P5">En réservant le livre coopératif Kunigo vous contribuer à:</text:p>
      <text:list xml:id="list3387427871" text:style-name="L1">
        <text:list-item>
          <text:p text:style-name="P10">encourager tous les auteurs, (petits et grands) à s'exprimer, prendre confiance en eux, développer leur imaginaire et à participer à ce type de projet permettre à une illustratrice indépendante de continuer à vivre de son métiersoutenir une maison d'édition naissance</text:p>
        </text:list-item>
        <text:list-item>
          <text:p text:style-name="P11">encourager d'autres initiatives de ce type</text:p>
        </text:list-item>
        <text:list-item>
          <text:p text:style-name="P11">appuyer que les projets coopératifs sont possibles, même dans l'édition</text:p>
        </text:list-item>
        <text:list-item>
          <text:p text:style-name="P11">soutenir une imprimerie française et l'utilisation de papier respectueux de l'environnement</text:p>
        </text:list-item>
        <text:list-item>
          <text:p text:style-name="P11">faire plaisir à un enfant</text:p>
        </text:list-item>
        <text:list-item>
          <text:p text:style-name="P10">vous faire plaisi<text:span text:style-name="T4">r</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0T11:46:18.530000000</meta:creation-date>
    <dc:date>2022-09-20T11:48:15.630000000</dc:date>
    <meta:editing-duration>PT1M57S</meta:editing-duration>
    <meta:editing-cycles>1</meta:editing-cycles>
    <meta:document-statistic meta:table-count="0" meta:image-count="0" meta:object-count="0" meta:page-count="1" meta:paragraph-count="25" meta:word-count="358" meta:character-count="2240" meta:non-whitespace-character-count="1911"/>
    <meta:generator>LibreOffice/7.3.6.2$Windows_X86_64 LibreOffice_project/c28ca90fd6e1a19e189fc16c05f8f8924961e12e</meta:generator>
  </office:meta>
</office:document-meta>
</file>